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23000002643D72EDE9BE1A6A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75in" fo:margin-left="0.075in" fo:margin-top="0in" fo:margin-bottom="0in" table:align="left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3.7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75in" fo:margin-left="0.075in" fo:margin-top="0in" fo:margin-bottom="0in" table:align="left"/>
    </style:style>
    <style:style style:name="Table2.A" style:family="table-column">
      <style:table-column-properties style:column-width="6.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4063in" fo:margin-left="0.075in" fo:margin-top="0in" fo:margin-bottom="0in" table:align="left"/>
    </style:style>
    <style:style style:name="Table3.A" style:family="table-column">
      <style:table-column-properties style:column-width="6.4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4063in" fo:margin-left="0.075in" fo:margin-top="0in" fo:margin-bottom="0in" table:align="left"/>
    </style:style>
    <style:style style:name="Table4.A" style:family="table-column">
      <style:table-column-properties style:column-width="1.4993in"/>
    </style:style>
    <style:style style:name="Table4.B" style:family="table-column">
      <style:table-column-properties style:column-width="4.906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A4" style:family="table-cell">
      <style:table-cell-properties fo:padding-left="0.0785in" fo:padding-right="0.075in" fo:padding-top="0in" fo:padding-bottom="0in" fo:border="0.5pt solid #000000"/>
    </style:style>
    <style:style style:name="Table4.A5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4063in" fo:margin-left="0.075in" fo:margin-top="0in" fo:margin-bottom="0in" table:align="left"/>
    </style:style>
    <style:style style:name="Table5.A" style:family="table-column">
      <style:table-column-properties style:column-width="1.4993in"/>
    </style:style>
    <style:style style:name="Table5.B" style:family="table-column">
      <style:table-column-properties style:column-width="4.906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A5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4063in" fo:margin-left="0.075in" fo:margin-top="0in" fo:margin-bottom="0in" table:align="left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4.906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A5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375in" fo:margin-left="0.075in" fo:margin-top="0in" fo:margin-bottom="0in" table:align="left"/>
    </style:style>
    <style:style style:name="Table7.A" style:family="table-column">
      <style:table-column-properties style:column-width="6.37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6.375in" fo:margin-left="0.075in" fo:margin-top="0in" fo:margin-bottom="0in" table:align="left"/>
    </style:style>
    <style:style style:name="Table8.A" style:family="table-column">
      <style:table-column-properties style:column-width="6.375in"/>
    </style:style>
    <style:style style:name="Table8.1" style:family="table-row">
      <style:table-row-properties style:min-row-height="1.2917in"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3986in" fo:margin-left="0.075in" fo:margin-top="0in" fo:margin-bottom="0in" table:align="left"/>
    </style:style>
    <style:style style:name="Table9.A" style:family="table-column">
      <style:table-column-properties style:column-width="6.3986in"/>
    </style:style>
    <style:style style:name="Table9.1" style:family="table-row">
      <style:table-row-properties style:min-row-height="0.8333in"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9.2" style:family="table-row">
      <style:table-row-properties fo:keep-together="auto"/>
    </style:style>
    <style:style style:name="Table10" style:family="table">
      <style:table-properties style:width="6.3986in" fo:margin-left="0.075in" fo:margin-top="0in" fo:margin-bottom="0in" table:align="left"/>
    </style:style>
    <style:style style:name="Table10.A" style:family="table-column">
      <style:table-column-properties style:column-width="3.2785in"/>
    </style:style>
    <style:style style:name="Table10.B" style:family="table-column">
      <style:table-column-properties style:column-width="3.1194in"/>
    </style:style>
    <style:style style:name="Table10.1" style:family="table-row">
      <style:table-row-properties style:min-row-height="1.0972in" fo:keep-together="auto"/>
    </style:style>
    <style:style style:name="Table10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B1" style:family="table-cell">
      <style:table-cell-properties fo:padding-left="0.075in" fo:padding-right="0.075in" fo:padding-top="0in" fo:padding-bottom="0in" fo:border="0.5pt solid #000000"/>
    </style:style>
    <style:style style:name="Table10.2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00%"/>
    </style:style>
    <style:style style:name="P4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top="0in" fo:margin-bottom="0.028in" loext:contextual-spacing="false" fo:line-height="100%"/>
    </style:style>
    <style:style style:name="P9" style:family="paragraph" style:parent-style-name="Standard">
      <style:paragraph-properties fo:margin-top="0in" fo:margin-bottom="0.028in" loext:contextual-spacing="false" fo:line-height="100%" fo:text-align="justify" style:justify-single-word="false"/>
    </style:style>
    <style:style style:name="P10" style:family="paragraph" style:parent-style-name="Standard">
      <style:paragraph-properties fo:margin-left="0in" fo:margin-right="-0.0563in" fo:text-indent="0in" style:auto-text-indent="false"/>
    </style:style>
    <style:style style:name="P11" style:family="paragraph" style:parent-style-name="Standard">
      <style:paragraph-properties fo:margin-left="0in" fo:margin-right="-0.0563in" fo:line-height="100%" fo:text-indent="0in" style:auto-text-indent="false"/>
    </style:style>
    <style:style style:name="P12" style:family="paragraph" style:parent-style-name="Standard">
      <style:paragraph-properties fo:margin-left="0in" fo:margin-right="-0.033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89in" fo:margin-top="0in" fo:margin-bottom="0.083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.0689in" fo:margin-top="0in" fo:margin-bottom="0.0835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top="0in" fo:margin-bottom="0.0417in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in" fo:margin-bottom="0.0417in" loext:contextual-spacing="false" fo:line-height="100%"/>
    </style:style>
    <style:style style:name="P18" style:family="paragraph" style:parent-style-name="Standard">
      <style:paragraph-properties fo:margin-top="0.139in" fo:margin-bottom="0in" loext:contextual-spacing="false" fo:line-height="100%"/>
    </style:style>
    <style:style style:name="P19" style:family="paragraph" style:parent-style-name="Standard">
      <style:paragraph-properties fo:margin-top="0.139in" fo:margin-bottom="0in" loext:contextual-spacing="false" fo:line-height="100%">
        <style:tab-stops>
          <style:tab-stop style:position="0.1319in"/>
          <style:tab-stop style:position="3.2791in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<text:span text:style-name="T1">RELATÓRIO DE MONITORAMENTO DE PROVIDÊNCIAS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/>
            <text:p text:style-name="P8"><text:span text:style-name="T1">I. IDENTIFICAÇÃO 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9"><text:span text:style-name="T1">Nº do Processo </text:span></text:p>
          </table:table-cell>
          <table:table-cell table:style-name="Table1.B2" office:value-type="string">
            <text:p text:style-name="P9">TRT7.PROAD nº 4931/2018</text:p>
          </table:table-cell>
        </table:table-row>
        <table:table-row table:style-name="Table1.1">
          <table:table-cell table:style-name="Table1.A3" office:value-type="string">
            <text:p text:style-name="P9"><text:span text:style-name="T1">Nº da Ordem de Serviço</text:span></text:p>
          </table:table-cell>
          <table:table-cell table:style-name="Table1.B3" office:value-type="string">
            <text:p text:style-name="P9">16/2018</text:p>
          </table:table-cell>
        </table:table-row>
        <table:table-row table:style-name="Table1.1">
          <table:table-cell table:style-name="Table1.A4" office:value-type="string">
            <text:p text:style-name="P10"><text:span text:style-name="T1">Unidade Auditada</text:span></text:p>
          </table:table-cell>
          <table:table-cell table:style-name="Table1.B4" office:value-type="string">
            <text:p text:style-name="P12">Presidência/Diretoria-Geral</text:p>
          </table:table-cell>
        </table:table-row>
        <table:table-row table:style-name="Table1.1">
          <table:table-cell table:style-name="Table1.A5" office:value-type="string">
            <text:p text:style-name="P9"><text:span text:style-name="T1">Tipo de Auditoria</text:span></text:p>
          </table:table-cell>
          <table:table-cell table:style-name="Table1.B5" office:value-type="string">
            <text:p text:style-name="P10">Operacional</text:p>
          </table:table-cell>
        </table:table-row>
        <table:table-row table:style-name="Table1.1">
          <table:table-cell table:style-name="Table1.A6" office:value-type="string">
            <text:p text:style-name="P9"><text:span text:style-name="T1">Objeto da Auditoria</text:span></text:p>
          </table:table-cell>
          <table:table-cell table:style-name="Table1.B6" office:value-type="string">
            <text:p text:style-name="P12">Verificar os controles internos administrativos adotados para o acompanhamento das ações judiciais com repercussão na folha de pagamento, considerando os riscos de pagamento de benefícios e vantagens albergados em decisões judiciais não mais vigentes e/ou em duplicidade.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1">II. CONSTATAÇÕES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1">PONTO DE CONTROLE: Existência e consistência de controles internos administrativos quanto à vigência dos efeitos das ações judiciais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1">Constatação nº 1 </text:span></text:p>
          </table:table-cell>
          <table:table-cell table:style-name="Table4.A1" office:value-type="string">
            <text:p text:style-name="P14"><text:span text:style-name="T1">Não acompanhamento sistemático das decisões judiciais com reflexo em folha.</text:span></text:p>
          </table:table-cell>
        </table:table-row>
        <table:table-row table:style-name="Table4.1">
          <table:table-cell table:style-name="Table4.A2" table:number-columns-spanned="2" office:value-type="string">
            <text:p text:style-name="P5"><text:span text:style-name="T1">Determinação: </text:span></text:p>
            <text:p text:style-name="P6">Regulamentar, conforme sugestão da área auditada, a atividade de <text:span text:style-name="T1">acompanhamento</text:span> das decisões judiciais proferidas em ações em que o Tribunal é réu, bem como aquelas que geram impacto na folha de pagamento, no prazo de 180 (cento e oitenta) dias.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14"><text:span text:style-name="T1">Providências adotadas:</text:span></text:p>
            <text:p text:style-name="P15">Publicação do ATO TRT7.GP nº 39/2022, que institui e regulamenta os procedimentos de cumprimento e de acompanhamento das decisões judiciais com impacto na Gestão de Pessoas do Tribunal Regional do Trabalho da 7ª Região (TRT7).</text:p>
            <text:p text:style-name="P15">Fonte: Diário Eletrônico da Justiça do Trabalho, Brasília, DF, n. 3427, 08 mar. 2022. Caderno Administrativo do Tribunal Regional do Trabalho da 7ª Região, p. 1.</text:p>
          </table:table-cell>
          <table:covered-table-cell/>
        </table:table-row>
        <table:table-row table:style-name="Table4.1">
          <table:table-cell table:style-name="Table4.A4" table:number-columns-spanned="2" office:value-type="string">
            <text:p text:style-name="P14"><text:span text:style-name="T1">Análise de auditoria:</text:span></text:p>
            <text:p text:style-name="P5">Determinação atendida.</text:p>
          </table:table-cell>
          <table:covered-table-cell/>
        </table:table-row>
        <table:table-row table:style-name="Table4.1">
          <table:table-cell table:style-name="Table4.A5" table:number-columns-spanned="2" office:value-type="string">
            <text:p text:style-name="P14"><text:span text:style-name="T1">Recomendação:</text:span></text:p>
            <text:p text:style-name="P14">Não se aplica.</text:p>
          </table:table-cell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T1">Constatação nº 2 </text:span></text:p>
          </table:table-cell>
          <table:table-cell table:style-name="Table5.A1" office:value-type="string">
            <text:p text:style-name="P14"><text:span text:style-name="T1">Concessão e manutenção de efeito inexistente a comando judicial</text:span></text:p>
          </table:table-cell>
        </table:table-row>
        <table:table-row table:style-name="Table5.1">
          <table:table-cell table:style-name="Table5.A2" table:number-columns-spanned="2" office:value-type="string">
            <text:p text:style-name="P5"><text:span text:style-name="T1">Determinação: </text:span></text:p>
            <text:p text:style-name="P5">Acompanhar a ação judicial até o trânsito em julgado.</text:p>
          </table:table-cell>
          <table:covered-table-cell/>
        </table:table-row>
        <table:table-row table:style-name="Table5.1">
          <table:table-cell table:style-name="Table5.A3" table:number-columns-spanned="2" office:value-type="string">
            <text:p text:style-name="P5"><text:span text:style-name="T1">Providências adotadas:</text:span></text:p>
            <text:p text:style-name="P15">Publicação do ATO TRT7.GP nº 39/2022, que institui e regulamenta os procedimentos de cumprimento e de acompanhamento das decisões judiciais com impacto na Gestão de Pessoas do Tribunal Regional do Trabalho da 7ª Região (TRT7).</text:p>
            <text:p text:style-name="P15">Fonte: Diário Eletrônico da Justiça do Trabalho, Brasília, DF, n. 3427, 08 mar. 2022. Caderno Administrativo do Tribunal Regional do Trabalho da 7ª Região, p. 1.</text:p>
          </table:table-cell>
          <table:covered-table-cell/>
        </table:table-row>
        <table:table-row table:style-name="Table5.1">
          <table:table-cell table:style-name="Table5.A4" table:number-columns-spanned="2" office:value-type="string">
            <text:p text:style-name="P5"><text:span text:style-name="T1">Análise de auditoria:</text:span></text:p>
            <text:p text:style-name="P5">Determinação atendida.</text:p>
          </table:table-cell>
          <table:covered-table-cell/>
        </table:table-row>
        <table:table-row table:style-name="Table5.1">
          <table:table-cell table:style-name="Table5.A5" table:number-columns-spanned="2" office:value-type="string">
            <text:p text:style-name="P5"><text:span text:style-name="T1">Recomendação:</text:span></text:p>
            <text:p text:style-name="P5">Não se aplica.</text:p>
          </table:table-cell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text:span text:style-name="T1">Constatação nº 3 </text:span></text:p>
          </table:table-cell>
          <table:table-cell table:style-name="Table6.A1" office:value-type="string">
            <text:p text:style-name="P14"><text:span text:style-name="T1">Ausência de definição de parâmetros objetivos para cumprimento das decisões judiciais</text:span></text:p>
          </table:table-cell>
        </table:table-row>
        <table:table-row table:style-name="Table6.1">
          <table:table-cell table:style-name="Table6.A2" table:number-columns-spanned="2" office:value-type="string">
            <text:p text:style-name="P6"><text:span text:style-name="T1">Determinação: </text:span>A falha constatada neste ponto de controle poderá ser suprida pela normatização integrante da recomendação 1.</text:p>
          </table:table-cell>
          <table:covered-table-cell/>
        </table:table-row>
        <table:table-row table:style-name="Table6.1">
          <table:table-cell table:style-name="Table6.A3" table:number-columns-spanned="2" office:value-type="string">
            <text:p text:style-name="P5"><text:span text:style-name="T1">Providências adotadas:</text:span></text:p>
            <text:p text:style-name="P6">Publicação do ATO TRT7.GP nº 39/2022, que institui e regulamenta os procedimentos de cumprimento e de acompanhamento das decisões judiciais com impacto na Gestão de Pessoas do Tribunal Regional do Trabalho da 7ª Região (TRT7).</text:p>
            <text:p text:style-name="P6">Fonte: Diário Eletrônico da Justiça do Trabalho, Brasília, DF, n. 3427, 08 mar. 2022. Caderno Administrativo do Tribunal Regional do Trabalho da 7ª Região, p. 1.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5"><text:span text:style-name="T1">Análise de auditoria:</text:span></text:p>
            <text:p text:style-name="P5">Determinação atendida.</text:p>
          </table:table-cell>
          <table:covered-table-cell/>
        </table:table-row>
        <table:table-row table:style-name="Table6.1">
          <table:table-cell table:style-name="Table6.A5" table:number-columns-spanned="2" office:value-type="string">
            <text:p text:style-name="P5"><text:span text:style-name="T1">Recomendação:</text:span></text:p>
            <text:p text:style-name="P5">Não se aplica.</text:p>
          </table:table-cell>
          <table:covered-table-cell/>
        </table:table-row>
      </table:table>
      <text:p text:style-name="P1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<text:span text:style-name="T1">III - CONCLUSÃO</text:span></text:p>
          </table:table-cell>
        </table:table-row>
      </table:table>
      <text:p text:style-name="P1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5">Foram adotadas as providências necessárias para regulamentar os procedimentos de cumprimento e de acompanhamento das decisões judiciais com impacto na gestão de pessoas deste Tribunal, o que resultou na expedição e publicação do Ato TRT7.GP Nº 39, de 7 de março de 2022 e, consequentemente, no cumprimento das determinações da presente auditoria.</text:p>
          </table:table-cell>
        </table:table-row>
      </table:table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><text:span text:style-name="T1">Responsável pela Elaboração:</text:span></text:p>
            <text:p text:style-name="P18"><text:span text:style-name="T2">assinado eletronicamente</text:span></text:p>
            <text:p text:style-name="P19"><text:span text:style-name="T1">Thais Evangelista Fernandes Brito <text:s text:c="8"/></text:span></text:p>
            <text:p text:style-name="P11">Analista Judiciária - Área Administrativa</text:p>
          </table:table-cell>
        </table:table-row>
        <table:table-row table:style-name="Table9.2">
          <table:table-cell table:style-name="Table9.A1" office:value-type="string">
            <text:p text:style-name="Standard"><text:span text:style-name="T1">Data: 2/5/2022</text:span></text:p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"><text:span text:style-name="T1">Responsável pela Coordenação:</text:span></text:p>
            <text:p text:style-name="P18"><text:span text:style-name="T2">assinado eletronicamente</text:span></text:p>
            <text:p text:style-name="P19"><text:span text:style-name="T1">Maura Cristina Brasil Correia Marinho <text:s text:c="8"/></text:span>Coordenadora de Serviço - SAGPO</text:p>
          </table:table-cell>
          <table:table-cell table:style-name="Table10.B1" office:value-type="string">
            <text:p text:style-name="P1"><text:span text:style-name="T1">Aprovação:</text:span></text:p>
            <text:p text:style-name="P18"><text:span text:style-name="T2">assinado eletronicamente</text:span></text:p>
            <text:p text:style-name="P18"><text:span text:style-name="T1">Michel Cavalcante Pinto</text:span></text:p>
            <text:p text:style-name="P1">Secretário de Auditoria Interna</text:p>
          </table:table-cell>
        </table:table-row>
        <table:table-row table:style-name="Table10.2">
          <table:table-cell table:style-name="Table10.A1" office:value-type="string">
            <text:p text:style-name="Standard"><text:span text:style-name="T1">Data: 2/5/2022</text:span></text:p>
          </table:table-cell>
          <table:table-cell table:style-name="Table10.B1" office:value-type="string">
            <text:p text:style-name="Standard"><text:span text:style-name="T1">Data: 2/5/2022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P2" style:family="paragraph" style:parent-style-name="Standard">
      <style:paragraph-properties fo:line-height="115%" fo:text-align="center" style:justify-single-word="false"/>
    </style:style>
    <style:style style:name="MP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48in" fo:margin-bottom="0.4925in" fo:margin-left="0.9846in" fo:margin-right="1.0181in" style:writing-mode="lr-tb" style:layout-grid-color="#c0c0c0" style:layout-grid-lines="25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398in" fo:margin-left="0in" fo:margin-right="0in" fo:margin-bottom="0.5in" style:dynamic-spacing="true"/>
      </style:header-style>
      <style:footer-style>
        <style:header-footer-properties fo:min-height="0.2571in" fo:margin-left="0in" fo:margin-right="0in" fo:margin-top="0.217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5.4516in" svg:height="1.6075in" draw:z-index="0"><draw:image xlink:href="Pictures/1000020100000823000002643D72EDE9BE1A6A7D.png" xlink:type="simple" xlink:show="embed" xlink:actuate="onLoad" loext:mime-type="image/png"/></draw:frame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1" meta:paragraph-count="63" meta:word-count="509" meta:character-count="3551" meta:non-whitespace-character-count="3080"/>
    <meta:generator>LibreOfficeDev/6.0.5.2$Linux_X86_64 LibreOffice_project/</meta:generator>
  </office:meta>
</office:document-meta>
</file>